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language="sl" fo:country="SI"/>
    </style:style>
    <style:style style:name="P2" style:parent-style-name="Standard" style:family="paragraph">
      <style:text-properties fo:language="sl" fo:country="SI"/>
    </style:style>
    <style:style style:name="T3" style:parent-style-name="Privzetapisavaodstavka" style:family="text">
      <style:text-properties fo:language="sl" fo:country="SI"/>
    </style:style>
    <style:style style:name="T4" style:parent-style-name="Privzetapisavaodstavka" style:family="text">
      <style:text-properties fo:language="sl" fo:country="SI"/>
    </style:style>
    <style:style style:name="T5" style:parent-style-name="Privzetapisavaodstavka" style:family="text">
      <style:text-properties fo:language="sl" fo:country="SI"/>
    </style:style>
    <style:style style:name="T6" style:parent-style-name="Privzetapisavaodstavka" style:family="text">
      <style:text-properties fo:language="sl" fo:country="SI"/>
    </style:style>
    <style:style style:name="T7" style:parent-style-name="Privzetapisavaodstavka" style:family="text">
      <style:text-properties fo:language="sl" fo:country="SI"/>
    </style:style>
    <style:style style:name="T8" style:parent-style-name="Privzetapisavaodstavka" style:family="text">
      <style:text-properties fo:language="sl" fo:country="SI"/>
    </style:style>
    <style:style style:name="T9" style:parent-style-name="Privzetapisavaodstavka" style:family="text">
      <style:text-properties fo:color="#000000" fo:language="sl" fo:country="SI"/>
    </style:style>
    <style:style style:name="T10" style:parent-style-name="Privzetapisavaodstavka" style:family="text">
      <style:text-properties fo:color="#000000" fo:language="sl" fo:country="SI"/>
    </style:style>
    <style:style style:name="T11" style:parent-style-name="Privzetapisavaodstavka" style:family="text">
      <style:text-properties fo:color="#000000" fo:language="sl" fo:country="SI"/>
    </style:style>
    <style:style style:name="T12" style:parent-style-name="Privzetapisavaodstavka" style:family="text">
      <style:text-properties fo:color="#000000" fo:language="sl" fo:country="SI"/>
    </style:style>
    <style:style style:name="T13" style:parent-style-name="Privzetapisavaodstavka" style:family="text">
      <style:text-properties fo:color="#000000" fo:language="sl" fo:country="SI"/>
    </style:style>
    <style:style style:name="T14" style:parent-style-name="Privzetapisavaodstavka" style:family="text">
      <style:text-properties fo:color="#000000" fo:language="sl" fo:country="SI"/>
    </style:style>
    <style:style style:name="T15" style:parent-style-name="Privzetapisavaodstavka" style:family="text">
      <style:text-properties fo:color="#000000" fo:language="sl" fo:country="SI"/>
    </style:style>
    <style:style style:name="T16" style:parent-style-name="Privzetapisavaodstavka" style:family="text">
      <style:text-properties fo:color="#000000" fo:language="sl" fo:country="SI"/>
    </style:style>
    <style:style style:name="T17" style:parent-style-name="Privzetapisavaodstavka" style:family="text">
      <style:text-properties fo:color="#000000" fo:language="sl" fo:country="SI"/>
    </style:style>
    <style:style style:name="T18" style:parent-style-name="Privzetapisavaodstavka" style:family="text">
      <style:text-properties fo:color="#000000" fo:language="sl" fo:country="SI"/>
    </style:style>
    <style:style style:name="T19" style:parent-style-name="Privzetapisavaodstavka" style:family="text">
      <style:text-properties fo:color="#000000" fo:language="sl" fo:country="SI"/>
    </style:style>
    <style:style style:name="T20" style:parent-style-name="Privzetapisavaodstavka" style:family="text">
      <style:text-properties fo:color="#000000" fo:language="sl" fo:country="SI"/>
    </style:style>
    <style:style style:name="T21" style:parent-style-name="Privzetapisavaodstavka" style:family="text">
      <style:text-properties fo:color="#000000" fo:language="sl" fo:country="SI"/>
    </style:style>
    <style:style style:name="T22" style:parent-style-name="Privzetapisavaodstavka" style:family="text">
      <style:text-properties fo:color="#000000" fo:language="sl" fo:country="SI"/>
    </style:style>
    <style:style style:name="T23" style:parent-style-name="Privzetapisavaodstavka" style:family="text">
      <style:text-properties fo:color="#000000" fo:language="sl" fo:country="SI"/>
    </style:style>
    <style:style style:name="P24" style:parent-style-name="Standard" style:family="paragraph">
      <style:text-properties fo:language="sl" fo:country="SI"/>
    </style:style>
    <style:style style:name="T25" style:parent-style-name="Privzetapisavaodstavka" style:family="text">
      <style:text-properties fo:color="#000000" fo:language="sl" fo:country="SI"/>
    </style:style>
    <style:style style:name="T26" style:parent-style-name="Privzetapisavaodstavka" style:family="text">
      <style:text-properties fo:language="sl" fo:country="SI"/>
    </style:style>
    <style:style style:name="T27" style:parent-style-name="Privzetapisavaodstavka" style:family="text">
      <style:text-properties fo:color="#000000" fo:language="sl" fo:country="SI"/>
    </style:style>
    <style:style style:name="P28" style:parent-style-name="Standard" style:family="paragraph">
      <style:text-properties fo:language="sl" fo:country="SI"/>
    </style:style>
  </office:automatic-styles>
  <office:body>
    <office:text text:use-soft-page-breaks="true">
      <text:p text:style-name="P1">IZMENJAVA Riga, Latvija v drugem semestru 2019/2020 (drugi letnik)</text:p>
      <text:p text:style-name="P2"/>
      <text:p text:style-name="Standard"><text:span text:style-name="T3">Izmenjava je na meni pustila poseben vtis. Je izkušnja, ki ti ogromno da. V prvih dneh so nas tutorji in<text:s/></text:span><text:span text:style-name="T4">koordinatorji na fakulteti toplo sprejeli in nam bili na voljo za kakršnokoli pomoč. Všeč mi je bila hitra odzivnost tako tutorjev kot koordinatorjev. Fakulteta je velika in vsako let</text:span><text:span text:style-name="T5">o sprejme več sto tujih študentov različnih smeri, med njimi so redni št</text:span><text:span text:style-name="T6">udentje in erasmovci. Predavanja so potekala v angleščini. Na smeri socialno delo smo bile štiri študentke na izmenjavi, tako da je bila skupina zelo majhna, vzdušje pa bolj sproščeno in osebno. Profesorji so bili prijazni in razumni. Posebej všeč mi je bi</text:span><text:span text:style-name="T7">lo to, da smo se kar nekajkrat odpravili na teren, na primer, ko smo v okviru specialne pedagogike</text:span><text:span text:style-name="T8"><text:s/>odšli na ogled osnovne šole<text:s/></text:span><text:span text:style-name="T9">v<text:s/></text:span><text:span text:style-name="T10">Jūrmalo, kjer smo bili prisotni pri nekaj učnih urah. Življenjski standard v Latviji je podoben kot pri nas. Tudi ‘utrip’ mest</text:span><text:span text:style-name="T11">a je precej podoben ‘ljubljanskemu’. Riga</text:span><text:span text:style-name="T12"><text:s/>leži ob reki. Meni je mesto nekaj posebnega zaradi stila stavb, predvsem pa zaradi veliko narave, ogromno je parkov. Fakulteta je nekoliko oddaljena od centra mesta, a lahko dostopna s tramvajem ali avtobusom. Gle</text:span><text:span text:style-name="T13">de stroškov je zelo odvisno od tega</text:span><text:span text:style-name="T14">,</text:span><text:span text:style-name="T15"><text:s/>ali želiš imeti svojo sobo ali ne. Vse opcije so predstavljene na spletni strani študentskega doma<text:s/></text:span><text:span text:style-name="T16">univerze<text:s/></text:span><text:span text:style-name="T17">Rīga Stradiņš</text:span><text:span text:style-name="T18">. Latvijci so po naravi nekoliko bolj zaprti ljudje, kar se opazi po njihovem načinu komuniciranja,</text:span><text:span text:style-name="T19"><text:s/>recimo v trgovini, na avtobusu.</text:span><text:span text:style-name="T20"><text:s/>S</text:span><text:span text:style-name="T21">ama sem bila prve dni malce presenečena nad tem, potem pa sem se kmalu navadila. V prostem času so bile za študente na izmenjavi organizirane različne reči, na primer tematski dogodki, igranje odbojke, obiski muzejev, hok</text:span><text:span text:style-name="T22">ejskih tekem (ki so zelo značilne za Latvijo), drsanje, večerna druženja, razni izleti in podobno. Profesorji so nas spodbujali, naj si čim več ogledamo in čim bolje spoznamo mesto in njihovo kulturo, tako da smo imeli ob študijskih obveznosti dovolj časa<text:s/></text:span><text:span text:style-name="T23">za raziskovanje in druženje.</text:span></text:p>
      <text:p text:style-name="P24"/>
      <text:p text:style-name="Standard"><text:span text:style-name="T25">Za kakršnekoli dodatne podrobnosti:<text:s/></text:span><text:a xlink:href="mailto:maruska.kogej@gmail.com" office:target-frame-name="_top" xlink:show="replace"><text:span text:style-name="T26">maruska.kogej@gmail.co</text:span></text:a><text:a xlink:href="mailto:maruska.kogej@gmail.com" office:target-frame-name="_top" xlink:show="replace"><text:span text:style-name="T27">m</text:span></text:a></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aslov1" style:display-name="Naslov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aslov2" style:display-name="Naslov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aslov3" style:display-name="Naslov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senovec Petrović, Borut</dc:creator>
    <meta:creation-date>2020-07-17T09:27:00Z</meta:creation-date>
    <dc:date>2020-07-17T08:49:00Z</dc:date>
    <meta:template xlink:href="Normal" xlink:type="simple"/>
    <meta:editing-cycles>4</meta:editing-cycles>
    <meta:editing-duration>PT420S</meta:editing-duration>
    <meta:document-statistic meta:page-count="1" meta:paragraph-count="4" meta:word-count="320" meta:character-count="2145" meta:row-count="15" meta:non-whitespace-character-count="1829"/>
  </office:meta>
</office:document-meta>
</file>