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style:font-name="Calibri" fo:font-weight="bold" style:font-weight-asian="bold"/>
    </style:style>
    <style:style style:name="P2" style:parent-style-name="Standard" style:family="paragraph">
      <style:paragraph-properties fo:line-height="150%"/>
      <style:text-properties style:font-name="Calibri"/>
    </style:style>
    <style:style style:name="P3" style:parent-style-name="Standard" style:family="paragraph">
      <style:paragraph-properties fo:line-height="150%"/>
      <style:text-properties style:font-name="Calibri" fo:font-weight="bold" style:font-weight-asian="bold" style:font-weight-complex="bold"/>
    </style:style>
    <style:style style:name="P4" style:parent-style-name="Standard" style:family="paragraph">
      <style:paragraph-properties fo:line-height="150%"/>
      <style:text-properties style:font-name="Calibri" fo:font-weight="bold" style:font-weight-asian="bold" style:font-weight-complex="bold"/>
    </style:style>
    <style:style style:name="P5" style:parent-style-name="Standard" style:family="paragraph">
      <style:paragraph-properties fo:line-height="150%"/>
      <style:text-properties style:font-name="Calibri"/>
    </style:style>
    <style:style style:name="P6" style:parent-style-name="Standard" style:family="paragraph">
      <style:paragraph-properties fo:line-height="150%"/>
      <style:text-properties style:font-name="Calibri"/>
    </style:style>
    <style:style style:name="P7" style:parent-style-name="Standard" style:family="paragraph">
      <style:paragraph-properties fo:line-height="150%"/>
      <style:text-properties style:font-name="Calibri" fo:font-weight="bold" style:font-weight-asian="bold" style:font-weight-complex="bold"/>
    </style:style>
    <style:style style:name="P8" style:parent-style-name="Standard" style:family="paragraph">
      <style:paragraph-properties fo:line-height="150%"/>
      <style:text-properties style:font-name="Calibri"/>
    </style:style>
    <style:style style:name="P9" style:parent-style-name="Standard" style:family="paragraph">
      <style:paragraph-properties fo:line-height="150%"/>
      <style:text-properties style:font-name="Calibri"/>
    </style:style>
    <style:style style:name="P10" style:parent-style-name="Standard" style:family="paragraph">
      <style:paragraph-properties fo:line-height="150%"/>
    </style:style>
    <style:style style:name="T11" style:parent-style-name="Privzetapisavaodstavka" style:family="text">
      <style:text-properties style:font-name="Calibri" fo:font-weight="bold" style:font-weight-asian="bold" style:font-weight-complex="bold"/>
    </style:style>
    <style:style style:name="T12" style:parent-style-name="Privzetapisavaodstavka" style:family="text">
      <style:text-properties style:font-name="Calibri" fo:font-weight="bold" style:font-weight-asian="bold" style:font-weight-complex="bold"/>
    </style:style>
    <style:style style:name="P13" style:parent-style-name="Standard" style:family="paragraph">
      <style:paragraph-properties fo:line-height="150%"/>
      <style:text-properties style:font-name="Calibri"/>
    </style:style>
    <style:style style:name="P14" style:parent-style-name="Standard" style:family="paragraph">
      <style:paragraph-properties fo:line-height="150%"/>
      <style:text-properties style:font-name="Calibri"/>
    </style:style>
    <style:style style:name="P15" style:parent-style-name="Standard" style:family="paragraph">
      <style:paragraph-properties fo:line-height="150%"/>
    </style:style>
    <style:style style:name="T16" style:parent-style-name="Privzetapisavaodstavka" style:family="text">
      <style:text-properties style:font-name="Calibri" fo:font-weight="bold" style:font-weight-asian="bold" style:font-weight-complex="bold"/>
    </style:style>
    <style:style style:name="P17" style:parent-style-name="Standard" style:family="paragraph">
      <style:paragraph-properties fo:line-height="150%"/>
      <style:text-properties style:font-name="Calibri"/>
    </style:style>
    <style:style style:name="P18" style:parent-style-name="Standard" style:family="paragraph">
      <style:paragraph-properties fo:line-height="150%"/>
      <style:text-properties style:font-name="Calibri"/>
    </style:style>
    <style:style style:name="P19" style:parent-style-name="Standard" style:family="paragraph">
      <style:paragraph-properties fo:line-height="150%"/>
      <style:text-properties style:font-name="Calibri" fo:font-weight="bold" style:font-weight-asian="bold" style:font-weight-complex="bold"/>
    </style:style>
    <style:style style:name="P20" style:parent-style-name="Standard" style:family="paragraph">
      <style:paragraph-properties fo:line-height="150%"/>
      <style:text-properties style:font-name="Calibri"/>
    </style:style>
    <style:style style:name="P21" style:parent-style-name="Standard" style:family="paragraph">
      <style:paragraph-properties fo:line-height="150%"/>
      <style:text-properties style:font-name="Calibri"/>
    </style:style>
    <style:style style:name="P22" style:parent-style-name="Standard" style:family="paragraph">
      <style:paragraph-properties fo:line-height="150%"/>
    </style:style>
    <style:style style:name="T23" style:parent-style-name="Privzetapisavaodstavka" style:family="text">
      <style:text-properties style:font-name="Calibri" fo:font-weight="bold" style:font-weight-asian="bold" style:font-weight-complex="bold"/>
    </style:style>
    <style:style style:name="P24" style:parent-style-name="Standard" style:family="paragraph">
      <style:paragraph-properties fo:line-height="150%"/>
      <style:text-properties style:font-name="Calibri"/>
    </style:style>
    <style:style style:name="P25" style:parent-style-name="Standard" style:family="paragraph">
      <style:paragraph-properties fo:line-height="150%"/>
      <style:text-properties style:font-name="Calibri"/>
    </style:style>
    <style:style style:name="P26" style:parent-style-name="Standard" style:family="paragraph">
      <style:paragraph-properties fo:line-height="150%"/>
      <style:text-properties style:font-name="Calibri" fo:font-weight="bold" style:font-weight-asian="bold" style:font-weight-complex="bold"/>
    </style:style>
    <style:style style:name="P27" style:parent-style-name="Standard" style:family="paragraph">
      <style:paragraph-properties fo:line-height="150%"/>
      <style:text-properties style:font-name="Calibri"/>
    </style:style>
    <style:style style:name="P28" style:parent-style-name="Standard" style:family="paragraph">
      <style:paragraph-properties fo:line-height="150%"/>
      <style:text-properties style:font-name="Calibri"/>
    </style:style>
    <style:style style:name="P29" style:parent-style-name="Standard" style:family="paragraph">
      <style:paragraph-properties fo:line-height="150%"/>
    </style:style>
    <style:style style:name="T30" style:parent-style-name="Privzetapisavaodstavka" style:family="text">
      <style:text-properties style:font-name="Calibri" fo:font-weight="bold" style:font-weight-asian="bold" style:font-weight-complex="bold"/>
    </style:style>
    <style:style style:name="P31" style:parent-style-name="Standard" style:family="paragraph">
      <style:paragraph-properties fo:line-height="150%"/>
      <style:text-properties style:font-name="Calibri"/>
    </style:style>
    <style:style style:name="P32" style:parent-style-name="Standard" style:family="paragraph">
      <style:paragraph-properties fo:line-height="150%"/>
      <style:text-properties style:font-name="Calibri"/>
    </style:style>
    <style:style style:name="P33" style:parent-style-name="Standard" style:family="paragraph">
      <style:paragraph-properties fo:line-height="150%"/>
      <style:text-properties style:font-name="Calibri" fo:font-weight="bold" style:font-weight-asian="bold" style:font-weight-complex="bold"/>
    </style:style>
    <style:style style:name="P34" style:parent-style-name="Standard" style:family="paragraph">
      <style:paragraph-properties fo:line-height="150%"/>
      <style:text-properties style:font-name="Calibri"/>
    </style:style>
    <style:style style:name="P35" style:parent-style-name="Standard" style:family="paragraph">
      <style:paragraph-properties fo:line-height="150%"/>
      <style:text-properties style:font-name="Calibri"/>
    </style:style>
    <style:style style:name="P36" style:parent-style-name="Standard" style:family="paragraph">
      <style:paragraph-properties fo:line-height="150%"/>
      <style:text-properties style:font-name="Calibri"/>
    </style:style>
    <style:style style:name="P37" style:parent-style-name="Standard" style:family="paragraph">
      <style:paragraph-properties fo:line-height="150%"/>
      <style:text-properties style:font-name="Calibri" fo:font-weight="bold" style:font-weight-asian="bold"/>
    </style:style>
    <style:style style:name="P38" style:parent-style-name="Standard" style:family="paragraph">
      <style:paragraph-properties fo:line-height="150%"/>
    </style:style>
    <style:style style:name="T39" style:parent-style-name="Privzetapisavaodstavka" style:family="text">
      <style:text-properties style:font-name="Calibri"/>
    </style:style>
  </office:automatic-styles>
  <office:body>
    <office:text text:use-soft-page-breaks="true">
      <text:p text:style-name="P1">POROČILO O IZMENJAVI<text:s/>V UMEI V DRUGEM SEMESTRU 2019</text:p>
      <text:p text:style-name="P2"/>
      <text:p text:style-name="P3"/>
      <text:p text:style-name="P4">Kako ste bili zadovoljni z izmenjavo in zakaj?</text:p>
      <text:p text:style-name="P5">Z izmenjavo sem zelo zadovoljna, predvsem zaradi kvalitete študija in prakse, ki sem jo opravila na Švedskem. Zelo<text:s/>me je navdušila tudi Švedska; nekaj posebnega je bila zagotovo švedska zima z dolgimi nočmi (le 6 ur dnevne svetlobe konec januarja), nizkimi temperaturami (do –25°C), severnim sijem, zmrznjenimi jezeri in veliko snega na eni strani ter švedsko poletje<text:s/>na koncu izmenjave z dolgimi dnevi, ko se tudi po sončnem zahodu več ne stemni, saj sonce prej ponovno vzide, na drugi strani.</text:p>
      <text:p text:style-name="P6"/>
      <text:p text:style-name="P7">Ste imeli redna predavanja v angleščini ali samo občasne konzultacije?</text:p>
      <text:p text:style-name="P8">Imela sem redna predavanja v angleščini.</text:p>
      <text:p text:style-name="P9"/>
      <text:p text:style-name="P10"><text:span text:style-name="T11">Kako bi ocen</text:span><text:span text:style-name="T12">ili kakovost študija? Kakšni so bili profesorji? Bi kateri predmet/profesorja posebej pohvalili/skritizirali?</text:span></text:p>
      <text:p text:style-name="P13">Sam študij na univerzi se mi je zdel kvaliteten. Posamezen predmet je predavalo več različnih predavateljev. <text:s/>V primerjavi s Slovenijo je bilo veliko več sprotnega dela in dela doma (branje literature, priprava na predavanje, skupinsko delo). V primerjavi s Slovenijo je bilo na Švedskem bistveno manj predavanj (v povprečju dve uri na dan, kar nekaj dni sem imela prostih) in več individualnega dela doma. Profesorji so zelo dobro govorili angleško in bili tudi zelo dostopni. Zelo dobro izkušnjo sem imela tudi s prakso, ki sem jo opravljala v drugi polovici izmenjave (od konca marca do začetka junija). Prakse (učne baze) si sicer nisem mogla izbrati, opravljala pa sem jo v „folk“ šoli, ki je nekakšna šola za odrasle. Praksa je bila zame zares dobra izkušnja, saj mi je omogočila, da sem dobila vpogled v švedski sistem socialne varnosti, vpogled v socialno delo na Švedskem pa tudi vpogled v švedsko družbo,<text:s/>hkrati pa poglobila svoje teoretično in praktično znanje. Znanj in veščin, ki sem ji pridobila v okviru prakse, nikakor ne bi zmogla pridobiti znotraj predavalnice. Poseben pečat je na meni pustila tudi moja mentorica Erika, od katere sem se zares ogromno<text:s/>naučila in je zares<text:s/>navdihujoča<text:s/>socialna delavka. Praksa je bila nedvomno pika na i celotni izmenjavi in je prav zaradi nje moja izkušnja toliko pristnejša in bogatejša.</text:p>
      <text:p text:style-name="P14"/>
      <text:p text:style-name="P15"><text:span text:style-name="T16">Kakšni so življenjski stroški v primerjavi s temi v Sloveniji?</text:span></text:p>
      <text:p text:style-name="P17">Življenjski stroški so višji, predvsem so dražje storitvene dejavnosti. Hrana v trgovinah (npr. Lidl) ni<text:s/><text:soft-page-break/>veliko dražja v primerjavi s<text:s/>hrano v Sloveniji. Ker je mesto majhno, ni potrebe po uporabi javnega prevoza, si pa veliko študentov omisli kolo.</text:p>
      <text:p text:style-name="P18"/>
      <text:p text:style-name="P19">Koliko je treba imeti za namestitev?</text:p>
      <text:p text:style-name="P20">Sama sem za študentski dom plačevala okoli 260 evrov.</text:p>
      <text:p text:style-name="P21"/>
      <text:p text:style-name="P22"><text:span text:style-name="T23">Je ustanova velika? Sprejme veliko tujih študentov? Kakšne so možnosti za druženje z domačimi in tujimi študenti?</text:span></text:p>
      <text:p text:style-name="P24">Univerza je zelo velika. Večina fakultet je lociranih znotraj kampusa, tako da<text:s/>se vse dogaja tam. V semestru, v katerem sem odšla na izmenjavo, je Univerza v Umei sprejela okoli 350 mednarodnih študentov. Možnosti za druženje z domačimi in tujimi študenti je zares ogromno.</text:p>
      <text:p text:style-name="P25"/>
      <text:p text:style-name="P26">Kakšno je mesto?</text:p>
      <text:p text:style-name="P27">Umea je majhno mesto na severu Švedske,<text:s/>tako da za tiste, ki ne marajo zime, morda ni najboljša izbira. Je pa zaradi univerze izrazito študentsko mesto, tako da mi družbe res ni nikoli manjkalo. Obdaja ga zelo lepa narava; veliko je gozda, zelo blizu je tudi jezero, ki je pri študentih zelo priljubljeno, zlasti ko se zima končno poslovi,<text:s/>je jezero zelo priljubljen kotiček za piknik; pozimi pa je jezero priljubljen kotiček za opazovanje severnega sija.</text:p>
      <text:p text:style-name="P28"/>
      <text:p text:style-name="P29"><text:span text:style-name="T30">Kako je bilo poskrbljeno za obšolske dejavnosti?</text:span></text:p>
      <text:p text:style-name="P31">Univerza ponuja „Buddy Program“, v sklopu katerega so organizirane različne dejavnosti. Vsak mesec je organizirana vsaj ena dejavnost/dogodek, namenjen<text:s/>vsem mednarodnim študentom na univerzi, poleg tega pa so mednarodni študentje razdeljeni v manjše skupine (v njih so buddiji in mednarodni študentje),<text:s/>znotraj katerih potekajo aktivnosti vsak teden. Buddy program zelo priporočam, saj ponuja zelo edinstvena doživetja (npr. obisk farme losov), hkrati pa ponuja možnost spoznavanja novih ljudi.</text:p>
      <text:p text:style-name="P32"/>
      <text:p text:style-name="P33">Kaj priporočate študentom, ki nameravajo iti na študij tja?</text:p>
      <text:p text:style-name="P34">Študentom bi mogoče priporočila, da gredo tja v spomladanskem semestru, saj se dnevi daljšajo, temperature pa višajo. Za študente, ki želijo opravljati prakso v tujini, je spomladanski semester v 3. letniku zelo dobra izbira, saj se kreditne točke (praksa na Švedskem je vredna 15 KT), ki jih pridobiš na Švedskem v okviru prakse, zelo dobro pokrivajo s predmetom Praksa 3, ki prav tako obsega 15 KT. <text:s/>Študentom, ki nameravajo iti na študij na Švedsko,<text:s/>priporočam tudi, da vzamejo v<text:s/><text:soft-page-break/>zakup tudi to, da bodo morali mogoče posvetiti več časa delu za faks kot v Sloveniji (seveda je odvisno od predmetov, ki jih bodo izbrali).</text:p>
      <text:p text:style-name="P35">Erasmus izmenjavo vsekakor toplo priporočam vsakemu. Zame je bila to že druga Erasmus izmenjava (prvo sem opravila na Dunaju) in obe sta bili edinstveni in dragoceni izkušnji.<text:s/>Izmenjav ne želim primerjati, lahko pa rečem, da je izmenjava vedno, ne glede na destinacijo, edinstvena izkušnja; izbor destinacije je kvečjemu<text:s/>prvi korak do začetka izkušnje, ki jo je ob koncu zelo težko strniti v poročilu na dveh straneh.</text:p>
      <text:p text:style-name="P36"/>
      <text:p text:style-name="P37">Ali dovolite objavo elektronskega naslova (za druge študente, ki bi jih zanimalo več praktičnih podrobnosti)?</text:p>
      <text:p text:style-name="P38"><text:span text:style-name="T39">anja.barbo@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senovec Petrović, Borut</dc:creator>
    <meta:creation-date>2019-07-01T16:44:00Z</meta:creation-date>
    <dc:date>2019-07-18T11:29:00Z</dc:date>
    <meta:template xlink:href="Normal" xlink:type="simple"/>
    <meta:editing-cycles>2</meta:editing-cycles>
    <meta:editing-duration>PT420S</meta:editing-duration>
    <meta:document-statistic meta:page-count="3" meta:paragraph-count="10" meta:word-count="778" meta:character-count="5209" meta:row-count="37" meta:non-whitespace-character-count="4441"/>
  </office:meta>
</office:document-meta>
</file>